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2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1:0000000:3993</text:p>
          </table:table-cell>
          <table:covered-table-cell/>
          <table:table-cell office:value-type="float" office:value="1610345" table:style-name="ce21">
            <text:p>161034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1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0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7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80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10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105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1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1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1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10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1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3" table:number-rows-spanned="1" table:style-name="ce2">
            <text:p>36:29:010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C65571580D8417F416CB5391351459A681DF711CF9DAABA9F21424C704D3C2E2706CB6A17A8DFCEAB1BC9AFCD21449AF1E9376763C86850C13BFA69E9B25E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2T06:45:19Z</meta:creation-date>
    <dc:date>2024-04-02T06:45:28Z</dc:date>
  </office:meta>
</office:document-meta>
</file>